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text-align="end" style:justify-single-word="false"/>
      <style:text-properties style:text-underline-style="none"/>
    </style:style>
    <style:style style:name="P3" style:family="paragraph" style:parent-style-name="Text_20_body">
      <style:paragraph-properties fo:text-align="end" style:justify-single-word="false"/>
      <style:text-properties style:text-underline-style="none" officeooo:paragraph-rsid="001c4374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1edc39" officeooo:paragraph-rsid="001edc39" style:font-size-asian="12.2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1edc39" officeooo:paragraph-rsid="00205265" style:font-size-asian="12.25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1edc39" officeooo:paragraph-rsid="0024b234" style:font-size-asian="12.25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1edc39" officeooo:paragraph-rsid="00239c4c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264737" officeooo:paragraph-rsid="00283b23" style:font-size-asian="14pt" style:font-size-complex="14pt"/>
    </style:style>
    <style:style style:name="P9" style:family="paragraph" style:parent-style-name="Text_20_body" style:list-style-name="L1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officeooo:paragraph-rsid="001edc39"/>
    </style:style>
    <style:style style:name="P10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text-align="justify" style:justify-single-word="false" fo:background-color="transparent"/>
      <style:text-properties officeooo:paragraph-rsid="0024b234"/>
    </style:style>
    <style:style style:name="P11" style:family="paragraph" style:parent-style-name="Heading_20_1">
      <style:text-properties fo:font-size="16pt" officeooo:rsid="001c4374" officeooo:paragraph-rsid="001c4374" style:font-size-asian="16pt" style:font-size-complex="16pt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6pt" officeooo:rsid="001c4374" officeooo:paragraph-rsid="001edc39" style:font-size-asian="16pt" style:font-size-complex="16pt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fo:font-size="14pt" officeooo:rsid="00264737" officeooo:paragraph-rsid="00264737" style:font-size-asian="14pt" style:font-size-complex="14pt"/>
    </style:style>
    <style:style style:name="P14" style:family="paragraph" style:parent-style-name="Heading_20_1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.9cm" style:auto-text-indent="false" fo:background-color="transparent"/>
      <style:text-properties officeooo:paragraph-rsid="00239c4c"/>
    </style:style>
    <style:style style:name="P15" style:family="paragraph" style:parent-style-name="Title">
      <style:text-properties fo:font-size="20pt" officeooo:rsid="001a730b" officeooo:paragraph-rsid="001a730b" style:font-size-asian="20pt" style:font-size-complex="20pt"/>
    </style:style>
    <style:style style:name="T1" style:family="text">
      <style:text-properties officeooo:rsid="001c437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ize="14pt" officeooo:rsid="001edc39" style:font-size-asian="12.25pt" style:font-size-complex="14pt"/>
    </style:style>
    <style:style style:name="T5" style:family="text">
      <style:text-properties fo:font-size="14pt" officeooo:rsid="0024b234" style:font-size-asian="12.25pt" style:font-size-complex="14pt"/>
    </style:style>
    <style:style style:name="T6" style:family="text">
      <style:text-properties officeooo:rsid="00205265"/>
    </style:style>
    <style:style style:name="T7" style:family="text">
      <style:text-properties officeooo:rsid="00215bd3"/>
    </style:style>
    <style:style style:name="T8" style:family="text">
      <style:text-properties fo:font-size="16pt" officeooo:rsid="001c4374" style:font-size-asian="16pt" style:font-size-complex="16pt"/>
    </style:style>
    <style:style style:name="T9" style:family="text">
      <style:text-properties officeooo:rsid="00239c4c"/>
    </style:style>
    <style:style style:name="T10" style:family="text">
      <style:text-properties officeooo:rsid="0024b234"/>
    </style:style>
    <style:style style:name="T11" style:family="text">
      <style:text-properties officeooo:rsid="00283b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Запрос на проект по реализации отложенного обновления вторичных индексов на LSM деревьях в базах данных</text:p>
      <text:p text:style-name="P1">Составил:</text:p>
      <text:p text:style-name="P2">Шпилевой В.Д. <text:span text:style-name="T1">621гр.</text:span></text:p>
      <text:p text:style-name="P3">Москва, <text:span text:style-name="T1">2018.</text:span></text:p>
      <text:h text:style-name="P11" text:outline-level="1">Актуальность</text:h>
      <text:p text:style-name="P4">LSM (Log-Structured Merge) деревья были разработаны в 1990-х годах для задач с интенсивной записью, и использовались в файловых системах и для резервного копирования. Но их применение в СУБД (Система Управления Базой Данных) было ограничено из-за <text:span text:style-name="T2">скрытых чтений</text:span>. Скрытыми называют чтения, которые выполняются СУБД при обновлении данных, чтобы либо найти старые данные и удалить их, либо чтобы проверить ограничения уникальности при вставке новых данных. Значительная часть чтений в СУБД - скрытая, так как почти любое обновление данных требует проверки различных ограничений и удаления старых данных, и это почти ничего не стоит в B-деревьях, где для обновления данных в любом случае нужно читать. Но на LSM деревьях скрытые чтения значительно снижают производительность, поскольку лишают их преимуществ версионности данных, когда можно сохранять новые данные не читая и не удаляя старые явно.</text:p>
      <text:p text:style-name="P4">С появлением SSD (Solid-State Drive) дисков абсолютная скорость любых чтений и записи возросла на порядки по сравнению со старыми механическими дисками, но существенно увеличился разрыв между скоростями последовательной записи и последовательного чтения. Благодаря тому, что LSM дерево всегда выполняет запись на диск последовательно, а чтения из него на SSD по скорости мало отличаются от B-дерева, LSM дерево стало одной из стандартных структур данных для СУБД.</text:p>
      <text:p text:style-name="P4">Однако SSD хоть и делает LSM дерево более конкурентноспособным, но не решает проблему существования скрытых чтений на любое обновление при наличии вторичных индексов, что не позволяет использовать все возможности LSM деревьев, когда в таблице в БД (База Данных) больше одного индекса.</text:p>
      <text:p text:style-name="P4">Когда в таблице только один индекс на LSM дереве, то любые изменения, не требующие знания старых данных (такие как <text:span text:style-name="T3">REPLACE</text:span>, <text:span text:style-name="T2">DELETE</text:span>), <text:soft-page-break/>возможны без скрытых чтений. Например, в случае <text:span text:style-name="T2">REPLACE</text:span> запись просто попадает в дерево с новой версией. Тоже самое при <text:span text:style-name="T2">DELETE</text:span> - ключ (набор индексируемых колонок и их значений), по которому производится удаление, попадает в дерево с новой версией и пометкой, что это именно удаление, а не вставка. Скрытых чтений не выполняется. Но при появлении вторичного индекса даже <text:span text:style-name="T2">REPLACE</text:span> и <text:span text:style-name="T2">DELETE</text:span> вынуждены читать старые данные из первичного индекса, чтобы узнать, какой у старой записи был вторичный ключ, и вставить его <text:span text:style-name="T2">DELETE</text:span> в LSM дерево вторичного индекса.</text:p>
      <text:p text:style-name="P4">Это обычная процедура для индексов на B-деревьях, где нет версионности данных, и на классических LSM деревьях ее тоже нельзя избежать. Это происходит из-за того, что удаление старых версий данных в LSM дереве работает так, что записи считаются разными версиями одних и тех же данных, только если они равны по ключу, по которому сортируется дерево. И если некоторый запрос меняет этот ключ в уже существующей записи, не читая и не удаляя ее явно, то новая запись становится никак не связанной со старой, и старая не удалится никогда — LSM дерево видит их как разные ключи.</text:p>
      <text:p text:style-name="P4">Таким образом, задача борьбы со скрытыми чтениями в таблицах с индексами на LSM деревьях становится актуальной.</text:p>
      <text:h text:style-name="P12" text:outline-level="1">Цели проекта</text:h>
      <text:p text:style-name="P4">Необходимо разработать и реализовать алгоритм отложенного обновления вторичных индексов на LSM-деревьях. Для достижения заданной цели необходимо решить следующие подзадачи:</text:p>
      <text:list xml:id="list4076687814" text:style-name="L1">
        <text:list-item>
          <text:p text:style-name="P9"><text:span text:style-name="T4">исследовать существующие способы уменьшения влияния скрытых чтений и ускорения записи;</text:span></text:p>
        </text:list-item>
        <text:list-item>
          <text:p text:style-name="P9"><text:span text:style-name="T4">разработать и реализовать алгоритм отложенного обновления вторичных индексов на LSM-деревьях;</text:span></text:p>
        </text:list-item>
        <text:list-item>
          <text:p text:style-name="P9"><text:span text:style-name="T4">провести экспериментальную апробацию реализации.</text:span></text:p>
        </text:list-item>
      </text:list>
      <text:p text:style-name="P5">Разработка должна вестись на языке <text:span text:style-name="T10">C</text:span> на основе архитектуры БД <text:span text:style-name="T6">Tarantool для движка хранения Vinyl (Vinyl — реализация LSM деревьев в Tarantool).</text:span></text:p>
      <text:p text:style-name="P5">Реализация нового алгоритма должна ускорить запись в таблицу в БД <text:span text:style-name="T7">Tarantool созданную на движке хранения Vinyl минимум в два раза.</text:span></text:p>
      <text:p text:style-name="P5">Новый алгоритм должен быть формализован и донесен до научной общественности через выступления на конференциях, публикации в сборниках, книгах, журналах.</text:p>
      <text:p text:style-name="P6"><text:soft-page-break/>В результате выполнения проекта должны быть получены:</text:p>
      <text:list xml:id="list659172297" text:style-name="L2">
        <text:list-item>
          <text:p text:style-name="P10"><text:span text:style-name="T4">формализованное описание алгоритма;</text:span></text:p>
        </text:list-item>
        <text:list-item>
          <text:p text:style-name="P10"><text:span text:style-name="T4">реализация в виде патча на языке </text:span><text:span text:style-name="T5">C</text:span><text:span text:style-name="T4"> для </text:span><text:span text:style-name="T5">Tarantool </text:span><text:span text:style-name="T4">версии</text:span><text:span text:style-name="T5"> 1.7;</text:span></text:p>
        </text:list-item>
        <text:list-item>
          <text:p text:style-name="P10"><text:span text:style-name="T5">результаты экспериментов, доказывающие увеличение скорости не менее чем в два раза, в виде графиков.</text:span></text:p>
        </text:list-item>
      </text:list>
      <text:h text:style-name="P14" text:outline-level="1"><text:span text:style-name="T8"/></text:h>
      <text:h text:style-name="P14" text:outline-level="1"><text:span text:style-name="T8">Взаимосвязи и ограничения</text:span></text:h>
      <text:p text:style-name="P7">Проект связан с классическими <text:span text:style-name="T10">LSM деревьями, B деревьями и их реализациями, с оценками сложностей, с существующими способами откладывания скрытых чтений, ускорения записи. С устройством SSD дисков, операционными системами Linux.</text:span></text:p>
      <text:p text:style-name="P7">Сроки выполнения всех поставленных целей проекта —<text:span text:style-name="T9"> с 01.09.2017 до 20.04.2018.</text:span></text:p>
      <text:p text:style-name="P7"/>
      <text:h text:style-name="P13" text:outline-level="1"><text:span text:style-name="T8">Заинтересованные лица</text:span></text:h>
      <text:p text:style-name="P8">Проект инициирован техническим директором Tarantool Константином А. Осиповым и программистом <text:span text:style-name="T11">Tarantool — Владиславом Д. Шпилевым</text:span>. Проект финансируется юр. лицами <text:span text:style-name="T11">Mail.Ru Group и Tarantool.</text:span> Контроль выполнения проекта ведется Константином А. Осиповым, Дмитрием Ю. Волкановы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6:15:49.818505393</meta:creation-date>
    <dc:date>2018-03-24T17:05:20.699117410</dc:date>
    <meta:editing-duration>PT35M52S</meta:editing-duration>
    <meta:editing-cycles>13</meta:editing-cycles>
    <meta:generator>LibreOffice/5.3.2.2$MacOSX_X86_64 LibreOffice_project/6cd4f1ef626f15116896b1d8e1398b56da0d0ee1</meta:generator>
    <meta:document-statistic meta:table-count="0" meta:image-count="0" meta:object-count="0" meta:page-count="3" meta:paragraph-count="28" meta:word-count="693" meta:character-count="4881" meta:non-whitespace-character-count="4218"/>
  </office:meta>
</office:document-meta>
</file>